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5.398cm" style:rel-column-width="22105*"/>
    </style:style>
    <style:style style:name="Tabelle1.B" style:family="table-column">
      <style:table-column-properties style:column-width="10.605cm" style:rel-column-width="4343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93b24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officeooo:rsid="00093b24" officeooo:paragraph-rsid="00093b24" style:font-size-asian="14pt" style:font-size-complex="14pt"/>
    </style:style>
    <style:style style:name="P6" style:family="paragraph" style:parent-style-name="Table_20_Contents">
      <style:text-properties fo:font-size="14pt" officeooo:rsid="0009e28b" officeooo:paragraph-rsid="0009e28b" style:font-size-asian="14pt" style:font-size-complex="14pt"/>
    </style:style>
    <style:style style:name="P7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8.742cm" fo:margin-right="0cm" fo:text-indent="-8.742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4pt" officeooo:rsid="000aec23" officeooo:paragraph-rsid="000aec23" style:font-size-asian="14pt" style:font-size-complex="14pt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c167b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UFNAHMEANTRAG</text:p>
      <text:p text:style-name="P8">zur Mitgliedschaft und Nutzung eines Kleingartens</text:p>
      <text:p text:style-name="P1"/>
      <text:p text:style-name="P3">in der</text:p>
      <text:p text:style-name="Standard"/>
      <text:p text:style-name="P8">Kleingartenanlage „Rostocker Greif“ e. V.</text:p>
      <text:p text:style-name="P8">Satower Str. 55b</text:p>
      <text:p text:style-name="P8">18059 Rostock</text:p>
      <text:p text:style-name="Standard"/>
      <text:p text:style-name="P3">Vorsitzender Vorstand des Kleingartenvereins</text:p>
      <text:p text:style-name="P3">Postanschrift: <text:s text:c="4"/>Florian Schulze, Gutenbergstr. 86, 18146 Rostock</text:p>
      <text:p text:style-name="P3"/>
      <text:p text:style-name="P3"/>
      <text:p text:style-name="P1">Hiermit stelle ich: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leLine2257761477216">
          <table:table-cell table:style-name="Tabelle1.A1" office:value-type="string">
            <text:p text:style-name="P2">Vor- und Zuname<text:tab/></text:p>
          </table:table-cell>
          <table:table-cell table:style-name="Tabelle1.B1" office:value-type="string">
            <text:p text:style-name="P2"><draw:control text:anchor-type="as-char" draw:z-index="0" draw:name="Form1_0" draw:style-name="gr2" draw:text-style-name="P14" svg:width="9.836cm" svg:height="0.636cm" draw:control="control1"/></text:p>
          </table:table-cell>
        </table:table-row>
        <table:table-row table:style-name="TableLine2257761480208">
          <table:table-cell table:style-name="Tabelle1.A2" office:value-type="string">
            <text:p text:style-name="P2">Straße, Nr.</text:p>
          </table:table-cell>
          <table:table-cell table:style-name="Tabelle1.B2" office:value-type="string">
            <text:p text:style-name="P2"><draw:control text:anchor-type="as-char" draw:z-index="1" draw:name="Form1_1" draw:style-name="gr2" draw:text-style-name="P14" svg:width="9.916cm" svg:height="0.636cm" draw:control="control2"/></text:p>
          </table:table-cell>
        </table:table-row>
        <table:table-row table:style-name="TableLine2257761478304">
          <table:table-cell table:style-name="Tabelle1.A2" office:value-type="string">
            <text:p text:style-name="P2">Wohnort<text:tab/></text:p>
          </table:table-cell>
          <table:table-cell table:style-name="Tabelle1.B2" office:value-type="string">
            <text:p text:style-name="P2"><draw:control text:anchor-type="as-char" draw:z-index="2" draw:name="Form1_2" draw:style-name="gr2" draw:text-style-name="P14" svg:width="9.995cm" svg:height="0.636cm" draw:control="control3"/></text:p>
          </table:table-cell>
        </table:table-row>
        <table:table-row table:style-name="TableLine2257761478576">
          <table:table-cell table:style-name="Tabelle1.A2" office:value-type="string">
            <text:p text:style-name="P6">Tel.</text:p>
          </table:table-cell>
          <table:table-cell table:style-name="Tabelle1.B2" office:value-type="string">
            <text:p text:style-name="P2"><draw:control text:anchor-type="as-char" draw:z-index="3" draw:name="Form1_3" draw:style-name="gr2" draw:text-style-name="P14" svg:width="9.916cm" svg:height="0.636cm" draw:control="control4"/></text:p>
          </table:table-cell>
        </table:table-row>
        <table:table-row table:style-name="TableLine2257697199680">
          <table:table-cell table:style-name="Tabelle1.A2" office:value-type="string">
            <text:p text:style-name="P12">Mobil</text:p>
          </table:table-cell>
          <table:table-cell table:style-name="Tabelle1.B2" office:value-type="string">
            <text:p text:style-name="Standard"><text:span text:style-name="T1"><draw:control text:anchor-type="as-char" draw:z-index="7" draw:name="Form1_4" draw:style-name="gr2" draw:text-style-name="P14" svg:width="9.704cm" svg:height="0.636cm" draw:control="control8"/></text:span></text:p>
          </table:table-cell>
        </table:table-row>
        <table:table-row table:style-name="TableLine2257697198048">
          <table:table-cell table:style-name="Tabelle1.A2" office:value-type="string">
            <text:p text:style-name="P6">E-Mail</text:p>
          </table:table-cell>
          <table:table-cell table:style-name="Tabelle1.B2" office:value-type="string">
            <text:p text:style-name="P2"><draw:control text:anchor-type="as-char" draw:z-index="4" draw:name="Form1_5" draw:style-name="gr2" draw:text-style-name="P14" svg:width="9.677cm" svg:height="0.636cm" draw:control="control5"/></text:p>
          </table:table-cell>
        </table:table-row>
        <table:table-row table:style-name="TableLine2257697200768">
          <table:table-cell table:style-name="Tabelle1.A2" office:value-type="string">
            <text:p text:style-name="P6">Beruf</text:p>
          </table:table-cell>
          <table:table-cell table:style-name="Tabelle1.B2" office:value-type="string">
            <text:p text:style-name="Standard"><text:span text:style-name="T1"><draw:control text:anchor-type="as-char" draw:z-index="5" draw:name="Form1_6" draw:style-name="gr2" draw:text-style-name="P14" svg:width="9.704cm" svg:height="0.636cm" draw:control="control6"/></text:span></text:p>
          </table:table-cell>
        </table:table-row>
        <table:table-row table:style-name="TableLine2257697198320">
          <table:table-cell table:style-name="Tabelle1.A2" office:value-type="string">
            <text:p text:style-name="P12">Geb. Datum</text:p>
          </table:table-cell>
          <table:table-cell table:style-name="Tabelle1.B2" office:value-type="string">
            <text:p text:style-name="Standard"><text:span text:style-name="T1"><draw:control text:anchor-type="as-char" draw:z-index="6" draw:name="Form1_7" draw:style-name="gr2" draw:text-style-name="P14" svg:width="9.704cm" svg:height="0.636cm" draw:control="control7"/></text:span></text:p>
          </table:table-cell>
        </table:table-row>
        <table:table-row table:style-name="TableLine225769719995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4"/>
          </table:table-cell>
        </table:table-row>
      </table:table>
      <text:p text:style-name="P1"/>
      <text:p text:style-name="P1"><text:tab/><text:tab/><text:tab/><text:tab/></text:p>
      <text:p text:style-name="P1">den Antrag, </text:p>
      <text:p text:style-name="P1"><draw:frame text:anchor-type="paragraph" draw:z-index="8" draw:name="Form2" draw:style-name="gr1" draw:text-style-name="P13" svg:width="0.738cm" svg:height="0.53cm" svg:x="5.525cm" svg:y="0.092cm"><draw:text-box><text:p><text:s/></text:p></draw:text-box></draw:frame>einen Kleingarten (Parzelle <text:s text:c="7"/>) zur gärtnerischen Nutzung als Pächter zu erwerben.</text:p>
      <text:p text:style-name="P1"/>
      <text:p text:style-name="P1">Den Wortlaut der Satzung sowie des Pachtvertrages werde ich akzeptieren.</text:p>
      <text:p text:style-name="P1"/>
      <text:p text:style-name="P1"/>
      <text:p text:style-name="P1">Rostock, den ____________</text:p>
      <text:p text:style-name="P1"/>
      <text:p text:style-name="P1"/>
      <text:p text:style-name="P11">Unterschrift Antragsteller<text:tab/>Unterschrift Vorstand KGV </text:p>
      <text:p text:style-name="P1"><text:tab/><text:tab/><text:tab/><text:tab/><text:tab/><text:tab/><text:tab/>„Rostocker Greif“ e.V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4pt" style:font-name-asian="Calibri1" style:font-family-asian="Calibri" style:font-family-generic-asian="system" style:font-pitch-asian="variable" style:font-size-asian="14pt" style:language-asian="de" style:country-asian="D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da-abody-p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chim R.</meta:initial-creator>
    <meta:editing-cycles>38</meta:editing-cycles>
    <meta:print-date>2018-10-01T10:50:00</meta:print-date>
    <meta:creation-date>2018-04-22T07:38:00</meta:creation-date>
    <dc:date>2021-04-05T10:32:32.938000000</dc:date>
    <meta:editing-duration>PT19H54M57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32" meta:word-count="79" meta:character-count="616" meta:non-whitespace-character-count="534"/>
    <meta:user-defined meta:name="AppVersion">16.0000</meta:user-defined>
    <meta:template xlink:type="simple" xlink:actuate="onRequest" xlink:title="Normal.dotm" xlink:href=""/>
  </office:meta>
</office:document-meta>
</file>